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5930 verleende vergunning voor het aanleggen van een sloot op eigen terrein i.v.m. lozen hemelwater aan Braken 3 in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5930 verleende vergunning voor het aanleggen van een sloot op eigen terrein i.v.m. lozen hemelwater aan Braken 3 in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32</meta:user-defined>
    <meta:user-defined meta:name="OVERHEIDop.WsbID/DC.identifier">wsb-2018-10832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3GC 3</meta:user-defined>
    <meta:user-defined meta:name="OVERHEIDop.woonplaats">Obdam</meta:user-defined>
    <meta:user-defined meta:name="OVERHEIDop.straatnaam">Brak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813 520430</meta:user-defined>
    <meta:user-defined meta:name="OVERHEIDop.versieInformatie"/>
  </office:meta>
</office:document-meta>
</file>