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95874 verleende vergunning voor de aanleg van een gasleiding waarbij de Elbaweg en een waterloop wordt gekruist, ter plaatse van Elbaweg 38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0-2018</text:p>
            <text:p text:style-name="common-al"/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common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31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31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95874 verleende vergunning voor de aanleg van een gasleiding waarbij de Elbaweg en een waterloop wordt gekruist, ter plaatse van Elbaweg 38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10831</meta:user-defined>
    <meta:user-defined meta:name="OVERHEIDop.WsbID/DC.identifier">wsb-2018-1083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MP 38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621 518429</meta:user-defined>
    <meta:user-defined meta:name="OVERHEIDop.versieInformatie"/>
  </office:meta>
</office:document-meta>
</file>