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86337 verleende vergunning voor het aanbrengen van een terrassteiger/vlonder bij een regionale waterkering bij Kanaaldijk 119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86337 verleende vergunning voor het aanbrengen van een terrassteiger/vlonder bij een regionale waterkering bij Kanaaldijk 119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30</meta:user-defined>
    <meta:user-defined meta:name="OVERHEIDop.WsbID/DC.identifier">wsb-2018-1083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E 119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82 492855</meta:user-defined>
    <meta:user-defined meta:name="OVERHEIDop.versieInformatie"/>
  </office:meta>
</office:document-meta>
</file>