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bod op onttrekken van oppervlaktewater uit vijvers in stedelijk gebied binnen het beheergebied van waterschap Vechtstr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de grote afname van het aantal onttrekkingen uit vijvers in stedelijk gebied in het beheergebied van waterschap Vechtstromen, draagt instandhouding van het verbod niet langer bij aan de verbetering van de waterkwaliteit. Daarmee wordt per direct ingetrokken het door het dagelijks bestuur bij besluit van 5 juli 2018, Waterschapsblad nr. 6601, ingestelde verbod op het onttrekken van oppervlaktewater uit vijvers in stedelijk gebied binnen het beheergebied van waterschap Vechtstromen.</text:p>
            <text:p text:style-name="al"/>
            <text:p text:style-name="al">Het dagelijks bestuur van waterschap Vechtstromen heeft, op basis van de Keur waterschap Vechtstromen, de bevoegdheid om een verbod in te stellen om water te onttrekken als de waterkwaliteit en/of -kwantiteit in het geding is.</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2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bod op onttrekken van oppervlaktewater uit vijvers in stedelijk gebied binnen het beheergebied van waterschap Vechtstro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27</meta:user-defined>
    <meta:user-defined meta:name="OVERHEIDop.WsbID/DC.identifier">wsb-2018-10827</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Waterschap%20Vechtstromen/CVDR325900/CVDR325900_4.html</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versieInformatie"/>
  </office:meta>
</office:document-meta>
</file>