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nttrekken grondwater in gebieden met kwetsbare grondwaterafhankelijke natuur en de gebieden binnen een afstand van 200 meter van deze grondwaterafhankelijke na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in gebieden met kwetsbare grondwaterafhankelijke natuur en de gebieden binnen een afstand van 200 meter van deze grondwaterafhankelijke natuur, draagt instandhouding van het verbod niet langer bij aan de bescherming van deze natuur. Daarmee wordt per direct ingetrokken het door het dagelijks bestuur bij besluit van 20 juli 2018, Waterschapsblad nr. 7274, ingestelde verbod op het onttrekken van grondwater in gebieden met kwetsbare grondwaterafhankelijke natuur en de gebieden binnen een afstand van 200 meter van deze grondwaterafhankelijke natuur, zoals nadien gewijzigd bij besluit van 23 juli 2018, Waterschapsblad nr. 7312.</text:p>
            <text:p text:style-name="al"/>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bod onttrekken grondwater in gebieden met kwetsbare grondwaterafhankelijke natuur en de gebieden binnen een afstand van 200 meter van deze grondwaterafhankelijke nat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26</meta:user-defined>
    <meta:user-defined meta:name="OVERHEIDop.WsbID/DC.identifier">wsb-2018-10826</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CVDR325900/CVDR325900_4.html</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versieInformatie"/>
  </office:meta>
</office:document-meta>
</file>