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bod op onttrekken van water uit oppervlaktewater in gebieden waar geen wateraanvoermogelijkheden zij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Gelet op de grote afname van het aantal onttrekkingen uit oppervlaktewater in gebieden waar geen wateraanvoermogelijkheden zijn en het van kracht blijven van de algemene beregeningsregeling van de Keur op basis waarvan altijd een verbod geldt op het onttrekken van oppervlaktewater indien het eerst benedenstrooms gelegen peilregulerend kunstwerk niet meer overstroomt, draagt instandhouding van het verbod niet langer bij aan de verbetering van de waterkwaliteit. Daarmee wordt per direct ingetrokken het door het dagelijks bestuur bij besluit van 9 juli 2018, Waterschapsblad nr. 6711, ingestelde verbod op het onttrekken van water uit oppervlaktewater in gebieden waar geen wateraanvoermogelijkheden zijn, zoals nadien gewijzigd bij besluiten van 18 juli 2018, Waterschapsblad nr. 6998 en 30 juli 2018, Waterschapsblad nr. 7596.</text:p>
            <text:p text:style-name="al"/>
            <text:p text:style-name="al">Het dagelijks bestuur van waterschap Vechtstromen heeft, op basis van de Keur waterschap Vechtstromen, de bevoegdheid om een verbod in te stellen om water te onttrekken als de waterkwaliteit en/of -kwantiteit in het geding is.</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2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bod op onttrekken van water uit oppervlaktewater in gebieden waar geen wateraanvoermogelijkheden z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25</meta:user-defined>
    <meta:user-defined meta:name="OVERHEIDop.WsbID/DC.identifier">wsb-2018-10825</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Waterschap%20Vechtstromen/CVDR325900/CVDR325900_4.html</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versieInformatie"/>
  </office:meta>
</office:document-meta>
</file>