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aanbrengen en hebben gronddam met duiker in waterloop WL009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.F. Baake te Enschede voor het aanbrengen en hebben van een gronddam met duiker ter lengte van 6 meter in waterloop WL00953 (Strootbeek), kadastraal bekend als gemeente Lonneker, sectie AL, nummers 462 en 689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05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1 okto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2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2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2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aanbrengen en hebben gronddam met duiker in waterloop WL0095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23</meta:user-defined>
    <meta:user-defined meta:name="OVERHEIDop.WsbID/DC.identifier">wsb-2018-108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7RW 411</meta:user-defined>
    <meta:user-defined meta:name="OVERHEIDop.woonplaats">Enschede</meta:user-defined>
    <meta:user-defined meta:name="OVERHEIDop.straatnaam">Stroot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64140</meta:user-defined>
    <meta:user-defined meta:name="OVERHEID.EPSG28992/DC.spatial">252830 471834</meta:user-defined>
    <meta:user-defined meta:name="OVERHEIDop.versieInformatie"/>
  </office:meta>
</office:document-meta>
</file>