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, drainage en aanbrengen drainage-uitmondingen in waterloop WL03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.J. Heidemans te Wezup voor drainage en het aanbrengen en houden van drainage-uitmondingen in waterloop WL03665, kadastraal bekend als gemeente Zweeloo, sectie P, nummers 126 en 147. 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977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1 oktober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82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2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2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, drainage en aanbrengen drainage-uitmondingen in waterloop WL0366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10822</meta:user-defined>
    <meta:user-defined meta:name="OVERHEIDop.WsbID/DC.identifier">wsb-2018-1082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852TE 35</meta:user-defined>
    <meta:user-defined meta:name="OVERHEIDop.woonplaats">Wezup</meta:user-defined>
    <meta:user-defined meta:name="OVERHEIDop.straatnaam">Veendijk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64135</meta:user-defined>
    <meta:user-defined meta:name="OVERHEID.EPSG28992/DC.spatial">245226 537161</meta:user-defined>
    <meta:user-defined meta:name="OVERHEIDop.versieInformatie"/>
  </office:meta>
</office:document-meta>
</file>