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een LS-netwerk nabij Vondelingenweg 2 te Rot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uitbreiden van een LS-netwerk nabij Vondelingenweg 2 te Rotterdam, dossiernummer D000042569</text:p>
            <text:p text:style-name="common-al">Start bezwaartermijn (6 weken): 30 oktober 2018.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10 297 12 34.</text:p>
            <text:p text:style-name="common-al">U kunt ook digitaal een verzoek om een voorlopige voorziening indienen bij genoemde Voorzieningenrechter via <text:a xlink:href="http://loket.rechtspraak.nl/bestuursrecht" xlink:type="simple">http://loket.rechtspraak.nl/bestuursrecht</text:a>.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30 oktober 2018</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ir. H.P. de Vries, afdelingshoofd Vergunningverlening</text:span>
            <text:span text:style-name="achternaam"/>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0821</text:span><text:line-break/><text:date style:data-style-name="dag" text:fixed="true" text:date-value="2018-11-02"/><text:line-break/><text:date style:data-style-name="jaar" text:fixed="true" text:date-value="2018-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1</text:span><text:date style:data-style-name="nicedate" text:fixed="true" text:date-value="2018-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821</text:span><text:date style:data-style-name="nicedate" text:fixed="true" text:date-value="2018-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t uitbreiden van een LS-netwerk nabij Vondelingenweg 2 te Rotterdam</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11-02</meta:user-defined>
    <meta:user-defined meta:name="OVERHEIDop.publicationIssue">10821</meta:user-defined>
    <meta:user-defined meta:name="OVERHEIDop.WsbID/DC.identifier">wsb-2018-10821</meta:user-defined>
    <meta:user-defined meta:name="OVERHEID.TaxonomieBeleidsagenda/OVERHEID.category">Ruimte en infrastruc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Hollandse Delta</meta:user-defined>
    <meta:user-defined meta:name="OVERHEID.PostcodeHuisnummer/OVERHEIDop.postcodeHuisnummer">3088</meta:user-defined>
    <meta:user-defined meta:name="OVERHEIDop.woonplaats">Rotterdam</meta:user-defined>
    <meta:user-defined meta:name="OVERHEIDop.straatnaam">Vondelingenweg</meta:user-defined>
    <meta:user-defined meta:name="OVERHEIDgvop.Informatietype/DC.type">Beschikkingen | afhandeling</meta:user-defined>
    <meta:user-defined meta:name="OVERHEID.Waterschap/OVERHEID.authority">Waterschap Hollandse Delta</meta:user-defined>
    <meta:user-defined meta:name="OVERHEID.Waterschap/DCTERMS.publisher">Waterschap Hollandse Delta</meta:user-defined>
    <meta:user-defined meta:name="OVERHEID.EPSG28992/DC.spatial">89105 431842</meta:user-defined>
    <meta:user-defined meta:name="OVERHEIDop.versieInformatie"/>
  </office:meta>
</office:document-meta>
</file>