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leiding, Fresco en de Prent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370, 30 oktober 2018) Het aanleggen  van een leiding over een duiker heen in een dam tussen de Fresco en de Prent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2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2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2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leiding, Fresco en de Prent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20</meta:user-defined>
    <meta:user-defined meta:name="OVERHEIDop.WsbID/DC.identifier">wsb-2018-108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DC 28</meta:user-defined>
    <meta:user-defined meta:name="OVERHEIDop.woonplaats">Capelle aan den IJssel</meta:user-defined>
    <meta:user-defined meta:name="OVERHEIDop.straatnaam">Fresco</meta:user-defined>
    <meta:user-defined meta:name="OVERHEID.PostcodeHuisnummer/OVERHEIDop.postcodeHuisnummer">2907ZH 61</meta:user-defined>
    <meta:user-defined meta:name="OVERHEIDop.straatnaam">Pren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490 440821</meta:user-defined>
    <meta:user-defined meta:name="OVERHEID.EPSG28992/DC.spatial">100475 440761</meta:user-defined>
    <meta:user-defined meta:name="OVERHEIDop.versieInformatie"/>
  </office:meta>
</office:document-meta>
</file>