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011728 verleende vergunning voor het leggen van een laagspanningskabel waarbij de weg en een waterloop wordt gekruist op het trace tussen Zuiderweg 8 en 9 in We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01-2018 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82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82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82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011728 verleende vergunning voor het leggen van een laagspanningskabel waarbij de weg en een waterloop wordt gekruist op het trace tussen Zuiderweg 8 en 9 in Westbeems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1082</meta:user-defined>
    <meta:user-defined meta:name="OVERHEIDop.WsbID/DC.identifier">wsb-2018-108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64GA 11</meta:user-defined>
    <meta:user-defined meta:name="OVERHEIDop.woonplaats">Westbeemster</meta:user-defined>
    <meta:user-defined meta:name="OVERHEIDop.straatnaam">Zuider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9722 504899</meta:user-defined>
    <meta:user-defined meta:name="OVERHEIDop.versieInformatie"/>
  </office:meta>
</office:document-meta>
</file>