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programmabegroting 2019-2022 waterschap Vechtstromen</text:p>
      <text:section text:name="zakelijke-mededeling_id1-3-2" text:style-name="zakelijke-mededeling">
        <text:section text:name="zakelijke-mededeling-tekst_id1-3-2-1" text:style-name="zakelijke-mededeling-tekst">
          <text:section text:name="tekst_id1-3-2-1-1" text:style-name="tekst">
            <text:p text:style-name="common-al">In de vergadering van 30 oktober 2018 heeft het dagelijks bestuur de programmabegroting 2019-2022 voor het waterschap Vechtstromen in ontwerp vastgesteld. De ontwerpprogramma­begroting bevat de beleidsvoornemens en de financiële vertaling daarvan voor de jaren 2019 tot en met 2022. Mede op grond van de vastgestelde programmabegroting worden de tarieven bepaald van de belastingen die het waterschap Vechtstromen vanaf 1 januari 2019 gaat heffen.</text:p>
            <text:p text:style-name="common-al">De ontwerpprogrammabegroting 2019-2022 en de bijhorende bijlagen treft u links aan bij ‘Externe bijlagen’. De ontwerpprogrammabegroting 2019-2022 en de bijhorende bijlagen liggen met ingang van 5 november 2018 tot en met 19 november 2018 tijdens kantooruren ook ter inzage in het waterschapskantoor, Kooikersweg 1 te Almelo en zijn algemeen verkrijgbaar. </text:p>
            <text:p text:style-name="common-al">Voor meer informatie over de ontwerpprogrammabegroting 2019-2022 kunt u contact opnemen via het algemene telefoonnummer (088) 220333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819</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819</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819</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programmabegroting 2019-2022 waterschap Vechtstrom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2</meta:user-defined>
    <meta:user-defined meta:name="OVERHEIDop.publicationIssue">10819</meta:user-defined>
    <meta:user-defined meta:name="OVERHEIDop.WsbID/DC.identifier">wsb-2018-10819</meta:user-defined>
    <meta:user-defined meta:name="OVERHEID.TaxonomieBeleidsagenda/OVERHEID.category">Financiën | Organisatie en beleid</meta:user-defined>
    <meta:user-defined meta:name="OVERHEID.Waterschap/DC.spatial">Waterschap Vechtstrom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gvop.Informatietype/DC.type">Overige overheidsinformatie</meta:user-defined>
    <meta:user-defined meta:name="OVERHEID.Waterschap/OVERHEID.authority">Waterschap Vechtstromen</meta:user-defined>
    <meta:user-defined meta:name="OVERHEID.Waterschap/DCTERMS.publisher">Waterschap Vechtstromen</meta:user-defined>
    <meta:user-defined meta:name="OVERHEIDop.externeBijlage">Ontwerp-programmabegroting 2019-2022|exb-2018-63765</meta:user-defined>
    <meta:user-defined meta:name="OVERHEIDop.versieInformatie"/>
  </office:meta>
</office:document-meta>
</file>