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ormvrije m.e.r.-beoordeling voor het permanent onttrekken van grondwater nabij Singelpad/Adamsdreef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besluit vormvrije m.e.r. beoordeling genomen ten behoeve van een vergunningplichtige beheersmaatregel om ongewenste verplaatsing van een bodemverontreiniging (sulfaatpluim) zo veel als mogelijk te voorkomen. De onttrekking vindt plaats nabij het Singelpad/Adamsdreef in Ede (RD X=172.752 Y=447.893).</text:p>
            <text:p text:style-name="common-al">Het besluit is genomen op 31 oktober 2018.</text:p>
            <text:p text:style-name="tussenkopcur">Inzien van stukken</text:p>
            <text:p text:style-name="common-al">U kunt het besluit vormvrije m.e.r. beoordeling en de verder van belang zijnde stukken inzien van 8 november tot en met 5 december 2018 bij:</text:p>
            <text:p text:style-name="common-al">Waterschap Vallei en Veluwe, Steenbokstraat 10 in Apeldoorn: elke werkdag na telefonische afspraak (06 50 23 69 94 / 055 527 29 11);</text:p>
            <text:p text:style-name="common-al">Rijkswaterstaat Oost-Nederland, afdeling Vergunningverlening, Eusebiusbuitensingel 66 te Arnhem, tijdens kantooruren alwaar desgewenst een mondelinge toelichting op de stukken kan worden verkregen;</text:p>
            <text:p text:style-name="common-al">Loket Ruimte van gemeente Wageningen, Olympiaplein 1 in Wageningen: op werkdagen van 9.00 tot 12.00 uur, buiten deze tijden na telefonische afspraak (0317- 492 700); </text:p>
            <text:p text:style-name="common-al">Balie Bouwen, Wonen en Milieu van gemeente Ede, Raadhuisplein 3 in Ede: tijdens de openingsuren.</text:p>
            <text:p text:style-name="common-al"/>
            <text:p text:style-name="common-al">Indien gewenst kan het besluit met de bekendmaking ook naar u gemaild worden. In dat geval kunt u een e-mail sturen naar <text:a xlink:href="mailto:evanbokhorst@vallei-veluwe.nl" xlink:type="simple">evanbokhorst@vallei-veluwe.nl</text:a> of <text:a xlink:href="mailto:rzondag@vallei-veluwe.nl" xlink:type="simple">rzondag@vallei-veluwe.nl</text:a> . De stukken zullen u dan via e-mail worden toegezonden. </text:p>
            <text:p text:style-name="common-al"/>
            <text:p text:style-name="tussenkopcur">Zienswijzen?</text:p>
            <text:p text:style-name="common-al">Belanghebbenden kunnen gedurende een periode van vier weken vanaf de dag na bekendmaking van dit besluit hiertegen zienswijzen naar voren brengen. Belanghebbenden zijn diegenen die rechtstreeks door dit besluit in hun belang worden getroffen. De zienswijzen moeten worden gericht aan dijkgraaf en heemraden van Waterschap Vallei en Veluwe, Postbus 4142, 7320 AC Apeldoorn. </text:p>
            <text:p text:style-name="common-al"/>
            <text:p text:style-name="tussenkopcur">Vragen</text:p>
            <text:p text:style-name="common-al">Voor meer informatie over de vergunning kunt u contact opnemen met de heer Wondergem (vergunningverlener) via telefoonnummer: 06 54 98 12 04.</text:p>
            <text:p text:style-name="common-al">Voor procedurele vragen kunt u contact opnemen met mevrouw Van Bokhorst (juridisch-administratief medewerker) via telefoonnummer: 06 21 16 48 57.</text:p>
            <text:p text:style-name="common-al"/>
            <text:p text:style-name="common-al">Waterschap Vallei en Veluwe, Apeldoorn, 7 november 2018.</text:p>
            <text:p text:style-name="last-al">Het nummer van het besluit is 1033363/13265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1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vormvrije m.e.r.-beoordeling voor het permanent onttrekken van grondwater nabij Singelpad/Adamsdreef in 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818</meta:user-defined>
    <meta:user-defined meta:name="OVERHEIDop.WsbID/DC.identifier">wsb-2018-10818</meta:user-defined>
    <meta:user-defined meta:name="OVERHEID.TaxonomieBeleidsagenda/OVERHEID.category">Natuur en milieu | Organisatie en beleid</meta:user-defined>
    <meta:user-defined meta:name="OVERHEIDop.referentienummer">1033363/1326550</meta:user-defined>
    <meta:user-defined meta:name="DCTERMS.abstract">besluit vormvrije m.e.r.-beoordeling voor het permanent onttrekken van grondwater nabij Singelpad/Adamsdreef in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6</meta:user-defined>
    <meta:user-defined meta:name="OVERHEIDop.woonplaats">Ede</meta:user-defined>
    <meta:user-defined meta:name="OVERHEIDop.straatnaam">Singelpad</meta:user-defined>
    <meta:user-defined meta:name="OVERHEID.PostcodeHuisnummer/OVERHEIDop.postcodeHuisnummer">6716MD 78</meta:user-defined>
    <meta:user-defined meta:name="OVERHEIDop.straatnaam">Adamsdreef</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2537 447953</meta:user-defined>
    <meta:user-defined meta:name="OVERHEID.EPSG28992/DC.spatial">172781 447959</meta:user-defined>
    <meta:user-defined meta:name="OVERHEIDop.versieInformatie"/>
  </office:meta>
</office:document-meta>
</file>