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 style:rel-column-width="31*"/>
    </style:style>
    <style:style style:family="table-column" style:parent-style-name="colspec" style:name="id1-3-2-2-1-16-1-2">
      <style:table-column-properties style:rel-column-width="31*"/>
    </style:style>
    <style:style style:family="table-column" style:parent-style-name="colspec" style:name="id1-3-2-2-1-16-1-3">
      <style:table-column-properties style:rel-column-width="31*"/>
    </style:style>
  </office:automatic-styles>
  <office:body>
    <office:text>
      <text:p text:style-name="new_page_staatscourant"/>
      <text:p text:style-name="single-kop-titel">Eerste wijziging Besluit ondermandatering en verlening van volmacht door de dijkgraaf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jkgraaf van waterschap Brabantse Delta;</text:p>
            <text:p text:style-name="al"/>
            <text:p text:style-name="al">Gelet op artikel 95 van de Waterschapswet, artikel 10:9 van de Algemene wet bestuursrecht en het besluit Primaire mandaat- en volmachtregeling waterschap Brabantse Delta, waarin de mogelijkheid is opgenomen om volmacht te verlenen;</text:p>
            <text:p text:style-name="al"/>
            <text:p text:style-name="al">Gelezen het besluit van het algemeen bestuur van 26 september 2018 (18IT035277);</text:p>
            <text:p text:style-name="al"/>
            <text:p text:style-name="al">Besluit vast te stellen:</text:p>
            <text:p text:style-name="al"/>
            <text:p text:style-name="al">Eerste wijziging Besluit ondermandatering en verlening van volmacht door de dijkgraaf waterschap Brabantse Delta</text:p>
            <text:p text:style-name="al"/>
            <text:p text:style-name="tussenkopcur">Artikel I</text:p>
            <text:p text:style-name="al">Het bevoegdhedenregister wordt gewijzigd als volgt.</text:p>
            <text:p text:style-name="al"/>
            <text:p text:style-name="al">Afdeling 1 Vertegenwoordiging van het waterschap buiten rechte (volmacht), onderdeel 1.4. Aankoop, vervreemding en ruiling onroerende zaken, komt te luiden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1.4. Aankoop, vervreemding en ruiling onroerende zaken</text:p>
                  </table:table-cell>
                  <table:table-cell table:style-name="entry" table:number-rows-spanned="1" table:number-columns-spanned="1">
                    <text:p text:style-name="table_al">De ondertekening van overeenkomsten tot aankoop en vervreemding van onroerende zaken tot een bedrag van € 300.000,- per onroerende zaak. De ondertekening van overeenkomsten tot ruiling van onroerende zaken, mits de waarde van de in de ruiling betrokken onroerende zaken in totaal (cumulatief) minder dan € 1.000.000,- bedraagt.</text:p>
                  </table:table-cell>
                  <table:table-cell table:style-name="entry" table:number-rows-spanned="1" table:number-columns-spanned="1">
                    <text:p text:style-name="table_al">Lid Directieteam Watersystemen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Artikel II</text:p>
            <text:p text:style-name="al">Dit besluit treedt in werking met ingang van de eerste dag na die van de bekendmaking. </text:p>
            <text:p text:style-name="al"/>
            <text:p text:style-name="tussenkopcur">Artikel III</text:p>
            <text:p text:style-name="al">Dit besluit wordt aangehaald als: Eerste wijziging Besluit ondermandatering en verlening van volmacht door de dijkgraaf waterschap Brabantse Delta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30 oktober 2018</text:span></text:p>
            <text:p><text:span text:style-name="functie">De dijkgraaf,</text:span></text:p>
            <text:p><text:span text:style-name="functie">drs. C.J.G.M. de V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sluit ondermandatering en verlening van volmacht door de dijkgraaf waterschap Brabant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814</meta:user-defined>
    <meta:user-defined meta:name="OVERHEIDop.WsbID/DC.identifier">wsb-2018-10814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Waterschapswet, art. 95;1.0:v:BWBR0005108&amp;artikel=95</meta:user-defined>
    <meta:user-defined meta:name="DCTERMS.alternative">Besluit ondermandatering en verlening van volmacht door de dijkgraaf waterschap Brabantse Delta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11-0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317076_3</meta:user-defined>
    <meta:user-defined meta:name="OVERHEIDop.versieInformatie"/>
  </office:meta>
</office:document-meta>
</file>