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Van Oranje Nassaulaan in Zevenhuizen</text:p>
      <text:section text:name="zakelijke-mededeling_id1-3-2" text:style-name="zakelijke-mededeling">
        <text:section text:name="zakelijke-mededeling-tekst_id1-3-2-1" text:style-name="zakelijke-mededeling-tekst">
          <text:section text:name="tekst_id1-3-2-1-1" text:style-name="tekst">
            <text:p text:style-name="common-al">(2018-013458)  Het onttrekken en lozen van grondwater voor het aanleggen van leidingwerk ter plaatse van de Van Oranje Nassaulaan in Zevenhuizen. In de periode tussen 30 oktober en 31 december 2018 wordt er grondwater onttrokken en geloosd met een debiet van maximaal 2 m3 per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1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1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Van Oranje Nassaulaan in Zeven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11</meta:user-defined>
    <meta:user-defined meta:name="OVERHEIDop.WsbID/DC.identifier">wsb-2018-1081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61</meta:user-defined>
    <meta:user-defined meta:name="OVERHEIDop.woonplaats">Zevenhuizen</meta:user-defined>
    <meta:user-defined meta:name="OVERHEIDop.straatnaam">Van Oranje-Nassau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579 446521</meta:user-defined>
    <meta:user-defined meta:name="OVERHEIDop.versieInformatie"/>
  </office:meta>
</office:document-meta>
</file>