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gestuurde boring Groote Diep t.h.v. N373, tussen km 13,7 en km 13,8 te La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februari 2018 tot en met 20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gestuurde boring Groote Diep t.h.v. N373, tussen km 13,7 en km 13,8 te Langel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1</meta:user-defined>
    <meta:user-defined meta:name="OVERHEIDop.WsbID/DC.identifier">wsb-2018-10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06</meta:user-defined>
    <meta:user-defined meta:name="OVERHEIDop.woonplaats">Steenbergen</meta:user-defined>
    <meta:user-defined meta:name="OVERHEIDop.straatnaam">Nor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788_vergunning|exb-2018-7386</meta:user-defined>
    <meta:user-defined meta:name="OVERHEIDop.externeBijlage">13788_tekening|exb-2018-7387</meta:user-defined>
    <meta:user-defined meta:name="OVERHEID.EPSG28992/DC.spatial">224847 569233</meta:user-defined>
    <meta:user-defined meta:name="OVERHEIDop.versieInformatie"/>
  </office:meta>
</office:document-meta>
</file>