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LS-netwerk nabij Vondelingenweg 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een LS-netwerk nabij Vondelingenweg 2 te Rotterdam, dossiernummer D000042569</text:p>
            <text:p text:style-name="common-al"/>
            <text:p text:style-name="common-al">Start bezwaartermijn (6 weken): 30 okto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30 oktober 2018                        </text:p>
            <text:p text:style-name="common-al"/>
            <text:p text:style-name="common-al">Dijkgraaf en heemraden,</text:p>
            <text:p text:style-name="common-al">Namens deze:</text:p>
            <text:p text:style-name="common-al"/>
            <text:p text:style-name="last-al">ir. H.P. de Vries, afdelingshoofd Vergunningverl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0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een LS-netwerk nabij Vondelingenweg 2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08</meta:user-defined>
    <meta:user-defined meta:name="OVERHEIDop.WsbID/DC.identifier">wsb-2018-108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105 431842</meta:user-defined>
    <meta:user-defined meta:name="OVERHEIDop.versieInformatie"/>
  </office:meta>
</office:document-meta>
</file>