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5 reeds aangeplante bomen ter plaatse van Holkerweg 55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5 reeds aangeplante bomen op de onderhoudsstrook van een oppervlaktewaterlichaam A ter plaatse van Holkerweg 55 te Nijkerk.</text:p>
            <text:p text:style-name="common-al">De vergunning is verzonden op 30 okto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 november  2018 tot en met 13 dec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08969/1326874</text:p>
            <text:p text:style-name="tekst_bottom"/>
          </text:section>
        </text:section>
        <text:section text:name="zakelijke-mededeling-sluiting_id1-3-2-2" text:style-name="zakelijke-mededeling-sluiting">
          <text:section text:name="ondertekening_id1-3-2-2-1">
            <text:p><text:span text:style-name="functie">Waterschap Vallei en Veluwe, Apeldoorn, 2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0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ehouden van 5 reeds aangeplante bomen ter plaatse van Holkerweg 55 te Nij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06</meta:user-defined>
    <meta:user-defined meta:name="OVERHEIDop.WsbID/DC.identifier">wsb-2018-10806</meta:user-defined>
    <meta:user-defined meta:name="OVERHEID.TaxonomieBeleidsagenda/OVERHEID.category">Natuur en milieu | Organisatie en beleid</meta:user-defined>
    <meta:user-defined meta:name="OVERHEIDop.referentienummer">1308969/1326874</meta:user-defined>
    <meta:user-defined meta:name="DCTERMS.abstract">het behouden van 5 reeds aangeplante bomen ter plaatse van Holkerweg 55 te Nij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1PP 2</meta:user-defined>
    <meta:user-defined meta:name="OVERHEIDop.woonplaats">Nijkerk</meta:user-defined>
    <meta:user-defined meta:name="OVERHEIDop.straatnaam">Holkerbee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3710</meta:user-defined>
    <meta:user-defined meta:name="OVERHEID.EPSG28992/DC.spatial">160357 470326</meta:user-defined>
    <meta:user-defined meta:name="OVERHEIDop.versieInformatie"/>
  </office:meta>
</office:document-meta>
</file>