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akweg en Harwich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8-010882</text:p>
            <text:p text:style-name="common-al">Dijkgraaf en hoogheemraden van Delfland hebben het besluit genomen om een watervergunning te verlenen voor de realisatie H6 weg tussen Haakweg/Harwichweg, gemeente Rotterdam (Hoek van Holland). </text:p>
            <text:p text:style-name="common-al">Het ontwerpbesluit heeft vanaf 31 augustus 2018 gedurende zes weken ter inzage gelegen. Er zijn geen zienswijzen ingediend. Het ontwerpbesluit is ongewijzigd vastgestel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2 november 2018.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0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0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0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aakweg en Harwichweg, gemeente Rotterdam (Hoek van 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805</meta:user-defined>
    <meta:user-defined meta:name="OVERHEIDop.WsbID/DC.identifier">wsb-2018-10805</meta:user-defined>
    <meta:user-defined meta:name="OVERHEID.TaxonomieBeleidsagenda/OVERHEID.category">Ruimte en infrastructuur | Organisatie en beleid</meta:user-defined>
    <meta:user-defined meta:name="OVERHEIDop.referentienummer">2018-01088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meta:user-defined>
    <meta:user-defined meta:name="OVERHEIDop.woonplaats">Hoek van Holland</meta:user-defined>
    <meta:user-defined meta:name="OVERHEIDop.straatnaam">Haakweg</meta:user-defined>
    <meta:user-defined meta:name="OVERHEIDop.straatnaam">Harwich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0882 Watervergunning|exb-2018-63699</meta:user-defined>
    <meta:user-defined meta:name="OVERHEID.EPSG28992/DC.spatial">70244 443495</meta:user-defined>
    <meta:user-defined meta:name="OVERHEID.EPSG28992/DC.spatial">68756 444509</meta:user-defined>
    <meta:user-defined meta:name="OVERHEIDop.versieInformatie"/>
  </office:meta>
</office:document-meta>
</file>