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zenveen 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177 ingevolge de Keur waterschap Brabantse Delta 2015 bekend gemaakt op 30 oktober 2018 voor het hebben en onderhouden van een tuin (hieronder wordt verstaan: beplanting/bomen) tot aan de insteek van een a-water, hekwerken haaks (heg/erfafscheiding) in de beschermingszone van een a-water en bouwwerken in een a-water (vlonder, trap, grondkerende constructie met ophoging talud, hekwerken haaks (hek en heg/erfafscheiding) en hekwerken evenwijdig) ter hoogte van Biezenveen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ezenveen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02</meta:user-defined>
    <meta:user-defined meta:name="OVERHEIDop.WsbID/DC.identifier">wsb-2018-10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N 8</meta:user-defined>
    <meta:user-defined meta:name="OVERHEIDop.woonplaats">Breda</meta:user-defined>
    <meta:user-defined meta:name="OVERHEIDop.straatnaam">Biezenve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77|exb-2018-63681</meta:user-defined>
    <meta:user-defined meta:name="OVERHEID.EPSG28992/DC.spatial">110056 404662</meta:user-defined>
    <meta:user-defined meta:name="OVERHEIDop.versieInformatie"/>
  </office:meta>
</office:document-meta>
</file>