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lauwloop 3 te Loon op Zand.</text:p>
      <text:section text:name="zakelijke-mededeling_id1-3-2" text:style-name="zakelijke-mededeling">
        <text:section text:name="zakelijke-mededeling-tekst_id1-3-2-1" text:style-name="zakelijke-mededeling-tekst">
          <text:section text:name="tekst_id1-3-2-1-1" text:style-name="tekst">
            <text:p text:style-name="common-al">Besluitnummer 18UT012442 ingevolge de Keur waterschap Brabantse Delta 2015 bekend gemaakt op 26 oktober 2018 voor het hebben en onderhouden van  een tuin (hieronder wordt verstaan: beplanting/bomen) tot aan de insteek van een a-water </text:p>
            <text:p text:style-name="common-al">in de beschermingszone van het a-water ter hoogte van Blauwloop 3 te Loon op Zand in de gemeente Loon op Zand.</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800</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0</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00</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lauwloop 3 te Loon op Z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800</meta:user-defined>
    <meta:user-defined meta:name="OVERHEIDop.WsbID/DC.identifier">wsb-2018-1080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75PK 3</meta:user-defined>
    <meta:user-defined meta:name="OVERHEIDop.woonplaats">Loon op Zand</meta:user-defined>
    <meta:user-defined meta:name="OVERHEIDop.straatnaam">Blauwloop</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442|exb-2018-63679</meta:user-defined>
    <meta:user-defined meta:name="OVERHEID.EPSG28992/DC.spatial">131378 404155</meta:user-defined>
    <meta:user-defined meta:name="OVERHEIDop.versieInformatie"/>
  </office:meta>
</office:document-meta>
</file>