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3443 verleende vergunning voor het verwijderen en leggen van een leiding vanwege de VBK Schermer, sectie 15, bij de Noordschermerdijk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3443 verleende vergunning voor het verwijderen en leggen van een leiding vanwege de VBK Schermer, sectie 15, bij de Noordschermerdijk in Oter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80</meta:user-defined>
    <meta:user-defined meta:name="OVERHEIDop.WsbID/DC.identifier">wsb-2018-10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2EL</meta:user-defined>
    <meta:user-defined meta:name="OVERHEIDop.woonplaats">Oterleek</meta:user-defined>
    <meta:user-defined meta:name="OVERHEIDop.straatnaam">Noordscherm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494 516216</meta:user-defined>
    <meta:user-defined meta:name="OVERHEIDop.versieInformatie"/>
  </office:meta>
</office:document-meta>
</file>