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grondwater Middenweg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grondwater Middenweg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96</meta:user-defined>
    <meta:user-defined meta:name="OVERHEIDop.WsbID/DC.identifier">wsb-2018-10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46_vergunning|exb-2018-63672</meta:user-defined>
    <meta:user-defined meta:name="OVERHEIDop.externeBijlage">18146_tekening|exb-2018-63673</meta:user-defined>
    <meta:user-defined meta:name="OVERHEID.EPSG28992/DC.spatial">248399 607943</meta:user-defined>
    <meta:user-defined meta:name="OVERHEIDop.versieInformatie"/>
  </office:meta>
</office:document-meta>
</file>