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lozingspunt Middenweg 2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8 tot en met 11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9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9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9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aliseren van een lozingspunt Middenweg 2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794</meta:user-defined>
    <meta:user-defined meta:name="OVERHEIDop.WsbID/DC.identifier">wsb-2018-107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VG 2</meta:user-defined>
    <meta:user-defined meta:name="OVERHEIDop.woonplaats">Uithuizen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875_vergunning|exb-2018-63668</meta:user-defined>
    <meta:user-defined meta:name="OVERHEIDop.externeBijlage">16875_tekening|exb-2018-63669</meta:user-defined>
    <meta:user-defined meta:name="OVERHEID.EPSG28992/DC.spatial">241949 608810</meta:user-defined>
    <meta:user-defined meta:name="OVERHEIDop.versieInformatie"/>
  </office:meta>
</office:document-meta>
</file>