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onteinkruid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926 ingevolge de Keur waterschap Brabantse Delta 2015 bekend gemaakt op 26 oktober 2018 voor het hebben en onderhouden van een tuin (hieronder wordt verstaan: beplanting/bomen) tot aan de insteek van een a-water zonder bouwwerken, bouwwerken (overhangende hekwerken haaks) in een a-water, een permanent bouwwerk (stenen grondkerende constructie inclusief ophoging talud en afgraving talud) in de beschermingszone van een a-water, hekwerken haaks (erfafscheiding) in de beschermingszone van een a-water en hekwerken evenwijdig in de beschermingszone van een a-water nabij het a-water ter hoogte van Fonteinkruid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9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9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onteinkruid 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91</meta:user-defined>
    <meta:user-defined meta:name="OVERHEIDop.WsbID/DC.identifier">wsb-2018-107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Z 6</meta:user-defined>
    <meta:user-defined meta:name="OVERHEIDop.woonplaats">Breda</meta:user-defined>
    <meta:user-defined meta:name="OVERHEIDop.straatnaam">Fonteinkr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lsuit 18UT010926|exb-2018-63664</meta:user-defined>
    <meta:user-defined meta:name="OVERHEID.EPSG28992/DC.spatial">109766 404364</meta:user-defined>
    <meta:user-defined meta:name="OVERHEIDop.versieInformatie"/>
  </office:meta>
</office:document-meta>
</file>