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lozingspunt Van Starkenborghkanaal, Van der Hoopstraat 21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1 oktober 2018 tot en met 11 dec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790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9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9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lozingspunt Van Starkenborghkanaal, Van der Hoopstraat 21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10790</meta:user-defined>
    <meta:user-defined meta:name="OVERHEIDop.WsbID/DC.identifier">wsb-2018-1079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16JL 21</meta:user-defined>
    <meta:user-defined meta:name="OVERHEIDop.woonplaats">Groningen</meta:user-defined>
    <meta:user-defined meta:name="OVERHEIDop.straatnaam">Van der Hoopstraa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5785_vergunning|exb-2018-63661</meta:user-defined>
    <meta:user-defined meta:name="OVERHEIDop.externeBijlage">15785_tekening|exb-2018-63662</meta:user-defined>
    <meta:user-defined meta:name="OVERHEID.EPSG28992/DC.spatial">233359 584345</meta:user-defined>
    <meta:user-defined meta:name="OVERHEIDop.versieInformatie"/>
  </office:meta>
</office:document-meta>
</file>