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502 verleende vergunning voor het verwijderen en leggen van een leiding vanwege de VBK Schermer, sectie 18, nabij Molenweg 12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18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502 verleende vergunning voor het verwijderen en leggen van een leiding vanwege de VBK Schermer, sectie 18, nabij Molenweg 12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9</meta:user-defined>
    <meta:user-defined meta:name="OVERHEIDop.WsbID/DC.identifier">wsb-2018-1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6WK 12</meta:user-defined>
    <meta:user-defined meta:name="OVERHEIDop.woonplaats">Ursem Gem. s</meta:user-defined>
    <meta:user-defined meta:name="OVERHEIDop.straatnaam">Mol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70 514486</meta:user-defined>
    <meta:user-defined meta:name="OVERHEIDop.versieInformatie"/>
  </office:meta>
</office:document-meta>
</file>