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lelie 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687 ingevolge de Keur waterschap Brabantse Delta 2015 bekend gemaakt op 26 oktober 2018 voor het hebben en onderhouden van een tuin (hieronder wordt verstaan: beplanting/bomen) tot aan de insteek van een a-water, hekwerken haaks (erfafscheiding/haag) in de beschermingszone van een a-water en hekwerken evenwijdig (haag) aan een a-water in de beschermingszone van het a-water ter hoogte van Waterlelie 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8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8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8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lelie 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89</meta:user-defined>
    <meta:user-defined meta:name="OVERHEIDop.WsbID/DC.identifier">wsb-2018-107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T 2</meta:user-defined>
    <meta:user-defined meta:name="OVERHEIDop.woonplaats">Breda</meta:user-defined>
    <meta:user-defined meta:name="OVERHEIDop.straatnaam">Waterleli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687|exb-2018-63660</meta:user-defined>
    <meta:user-defined meta:name="OVERHEID.EPSG28992/DC.spatial">109482 404013</meta:user-defined>
    <meta:user-defined meta:name="OVERHEIDop.versieInformatie"/>
  </office:meta>
</office:document-meta>
</file>