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Wirdumermedenweg 10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8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Wirdumermedenweg 10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88</meta:user-defined>
    <meta:user-defined meta:name="OVERHEIDop.WsbID/DC.identifier">wsb-2018-107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7TA 10</meta:user-defined>
    <meta:user-defined meta:name="OVERHEIDop.woonplaats">Wirdum</meta:user-defined>
    <meta:user-defined meta:name="OVERHEIDop.straatnaam">Wirdumermee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200_vergunning|exb-2018-63658</meta:user-defined>
    <meta:user-defined meta:name="OVERHEIDop.externeBijlage">18200_tekening|exb-2018-63659</meta:user-defined>
    <meta:user-defined meta:name="OVERHEID.EPSG28992/DC.spatial">249657 591109</meta:user-defined>
    <meta:user-defined meta:name="OVERHEIDop.versieInformatie"/>
  </office:meta>
</office:document-meta>
</file>