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brengen van duikers in de oppervlaktewaterlichamen De Vennen en Nieuwland in het kader van de gebiedsontwikkeling Ooijen – Wanssum in de gemeente Venray.</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30 oktober 2018 onder het stellen van voorschriften, een watervergunning is verleend voor het aanbrengen van duikers in de oppervlaktewaterlichamen De Vennen en Nieuwland in het kader van de gebiedsontwikkeling Ooijen – Wanssum in de gemeente Venray.</text:p>
            <text:p text:style-name="common-al">De bekendmaking van besluiten die tot een of meer belanghebbenden zijn gericht, geschiedt krachtens artikel 3:41, eerste lid Algemene wet bestuursrecht (Awb) door toezending of uitreiking aan de aanvrager. Het besluit is op 30 oktober 2018 aan de vergunninghouder toegezonden.</text:p>
            <text:p text:style-name="common-al">
            <text:span text:style-name="nadrukvet">Inzage</text:span>
          </text:p>
            <text:p text:style-name="common-al">De vergunning met bijbehorende stukken kunt u in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489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Jean-Paul Severeijns van het team vergunningen en plantoetsing, via telefoonnummer 088 889 010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78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8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8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aanbrengen van duikers in de oppervlaktewaterlichamen De Vennen en Nieuwland in het kader van de gebiedsontwikkeling Ooijen – Wanssum in de gemeente Venray.</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1</meta:user-defined>
    <meta:user-defined meta:name="OVERHEIDop.publicationIssue">10787</meta:user-defined>
    <meta:user-defined meta:name="OVERHEIDop.WsbID/DC.identifier">wsb-2018-10787</meta:user-defined>
    <meta:user-defined meta:name="OVERHEID.TaxonomieBeleidsagenda/OVERHEID.category">Natuur en milieu | Organisatie en beleid</meta:user-defined>
    <meta:user-defined meta:name="OVERHEIDop.referentienummer">2018-Z14894</meta:user-defined>
    <meta:user-defined meta:name="DCTERMS.abstract">Watervergunning voor het aanbrengen van duikers in de oppervlaktewaterlichamen De Vennen en Nieuwland in het kader van de gebiedsontwikkeling Ooijen – Wanssum in de gemeente Venray.</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61CP 50</meta:user-defined>
    <meta:user-defined meta:name="OVERHEIDop.woonplaats">Wanssum</meta:user-defined>
    <meta:user-defined meta:name="OVERHEIDop.straatnaam">Meerlosebaan</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4894|exb-2018-63652</meta:user-defined>
    <meta:user-defined meta:name="OVERHEIDop.externeBijlage">Bijlage 1|exb-2018-63653</meta:user-defined>
    <meta:user-defined meta:name="OVERHEIDop.externeBijlage">Bijlage 2|exb-2018-63654</meta:user-defined>
    <meta:user-defined meta:name="OVERHEIDop.externeBijlage">Bijlage 3|exb-2018-63655</meta:user-defined>
    <meta:user-defined meta:name="OVERHEID.EPSG28992/DC.spatial">202054 394474</meta:user-defined>
    <meta:user-defined meta:name="OVERHEIDop.versieInformatie"/>
  </office:meta>
</office:document-meta>
</file>