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laagspanningsleiding nabij Wad 9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8 tot en met 11 dec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78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laagspanningsleiding nabij Wad 9 te Grijp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10784</meta:user-defined>
    <meta:user-defined meta:name="OVERHEIDop.WsbID/DC.identifier">wsb-2018-107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43DA 9</meta:user-defined>
    <meta:user-defined meta:name="OVERHEIDop.woonplaats">Grijpskerk</meta:user-defined>
    <meta:user-defined meta:name="OVERHEIDop.straatnaam">W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207_vergunning|exb-2018-63645</meta:user-defined>
    <meta:user-defined meta:name="OVERHEIDop.externeBijlage">19207_tekening|exb-2018-63646</meta:user-defined>
    <meta:user-defined meta:name="OVERHEID.EPSG28992/DC.spatial">215920 586368</meta:user-defined>
    <meta:user-defined meta:name="OVERHEIDop.versieInformatie"/>
  </office:meta>
</office:document-meta>
</file>