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705 ingevolge de Keur waterschap Brabantse Delta 2015 bekend gemaakt op 25 oktober 2018 voor het hebben en onderhouden van een tuin (hieronder wordt verstaan: beplanting/bomen) tot aan de insteek van een a-water, een permanent bouwwerk (grondkerende constructie) en hekwerken haaks (erfafscheiding/haag) in de beschermingszone van een a-water in de beschermingszone van de a-wateren ter hoogte van Waterlelie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81</meta:user-defined>
    <meta:user-defined meta:name="OVERHEIDop.WsbID/DC.identifier">wsb-2018-107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8</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05|exb-2018-63630</meta:user-defined>
    <meta:user-defined meta:name="OVERHEID.EPSG28992/DC.spatial">109521 404055</meta:user-defined>
    <meta:user-defined meta:name="OVERHEIDop.versieInformatie"/>
  </office:meta>
</office:document-meta>
</file>