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3513 verleende vergunning voor het verwijderen en leggen van een leiding vanwege de VBK Schermer, sectie 14, bij de Noordschermerdijk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3513 verleende vergunning voor het verwijderen en leggen van een leiding vanwege de VBK Schermer, sectie 14, bij de Noordschermerdijk in O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78</meta:user-defined>
    <meta:user-defined meta:name="OVERHEIDop.WsbID/DC.identifier">wsb-2018-10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2GP 1a</meta:user-defined>
    <meta:user-defined meta:name="OVERHEIDop.woonplaats">Oterleek</meta:user-defined>
    <meta:user-defined meta:name="OVERHEIDop.straatnaam">Oterlek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364 516211</meta:user-defined>
    <meta:user-defined meta:name="OVERHEIDop.versieInformatie"/>
  </office:meta>
</office:document-meta>
</file>