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venbergseweg 15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8UT006032  ingevolge de Keur waterschap Brabantse Delta 2015 bekend gemaakt op 25 oktober 2018 voor het hebben en onderhouden van een tuin (hieronder wordt verstaan: beplanting/bomen) tot aan de insteek van een a-water zonder bouwwerken in de beschermingszone van het a-water ter hoogte van Zevenbergseweg 15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venbergseweg 15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9</meta:user-defined>
    <meta:user-defined meta:name="OVERHEIDop.WsbID/DC.identifier">wsb-2018-107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meta:user-defined>
    <meta:user-defined meta:name="OVERHEIDop.woonplaats">Klundert</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032|exb-2018-63625</meta:user-defined>
    <meta:user-defined meta:name="OVERHEID.EPSG28992/DC.spatial">96509 407587</meta:user-defined>
    <meta:user-defined meta:name="OVERHEIDop.versieInformatie"/>
  </office:meta>
</office:document-meta>
</file>