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4046 voor het vervangen van de aanlegsteigers  ter hoogte van de Nieuwekade te Grou</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het dagelijks bestuur van Wetterskip Fryslân een watervergunning verleend aan Gemeente Leeuwarden, te Leeuwarden, voor het vervangen van de aanlegsteigers ter hoogte van de Nieuwekade te Grou.</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efoonnummer 058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4046 voor het vervangen van de aanlegsteigers  ter hoogte van de Nieuwekade te Gro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7</meta:user-defined>
    <meta:user-defined meta:name="OVERHEIDop.WsbID/DC.identifier">wsb-2018-1077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001AE 9</meta:user-defined>
    <meta:user-defined meta:name="OVERHEIDop.woonplaats">Grou</meta:user-defined>
    <meta:user-defined meta:name="OVERHEIDop.straatnaam">Nieuwe kad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5295 567959</meta:user-defined>
    <meta:user-defined meta:name="OVERHEIDop.versieInformatie"/>
  </office:meta>
</office:document-meta>
</file>