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13495 het uitvoeren, het dempen en het ter compensatie verbreden van watergangen nabij de Omweg te Heerenveen</text:p>
      <text:section text:name="zakelijke-mededeling_id1-3-2" text:style-name="zakelijke-mededeling">
        <text:section text:name="zakelijke-mededeling-tekst_id1-3-2-1" text:style-name="zakelijke-mededeling-tekst">
          <text:section text:name="tekst_id1-3-2-1-1" text:style-name="tekst">
            <text:p text:style-name="common-al">Op 30 oktober 2018 heeft het dagelijks bestuur van Wetterskip Fryslân een watervergunning verleend aan Zonel Energy Systems, Heerenveen, voor het uitvoeren, het dempen en het ter compensatie verbreden van watergangen nabij de Omweg te Heerenveen.</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G. Vrielink,  telefoonnummer 058-2922320, e-mailadres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77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7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7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13495 het uitvoeren, het dempen en het ter compensatie verbreden van watergangen nabij de Omweg te Heeren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776</meta:user-defined>
    <meta:user-defined meta:name="OVERHEIDop.WsbID/DC.identifier">wsb-2018-10776</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441PZ 9</meta:user-defined>
    <meta:user-defined meta:name="OVERHEIDop.woonplaats">Heerenveen</meta:user-defined>
    <meta:user-defined meta:name="OVERHEIDop.straatnaam">Omweg</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90188 554443</meta:user-defined>
    <meta:user-defined meta:name="OVERHEIDop.versieInformatie"/>
  </office:meta>
</office:document-meta>
</file>