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twee dammen met duiker in watergangen evenwijdig aan de Rietlanden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twee dammen met duiker in watergangen evenwijdig aan de Rietlanden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75</meta:user-defined>
    <meta:user-defined meta:name="OVERHEIDop.WsbID/DC.identifier">wsb-2018-107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8PX 6</meta:user-defined>
    <meta:user-defined meta:name="OVERHEIDop.woonplaats">Oostwold</meta:user-defined>
    <meta:user-defined meta:name="OVERHEIDop.straatnaam">De Rietland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42_vergunning|exb-2018-63614</meta:user-defined>
    <meta:user-defined meta:name="OVERHEIDop.externeBijlage">19142_tekening|exb-2018-63615</meta:user-defined>
    <meta:user-defined meta:name="OVERHEID.EPSG28992/DC.spatial">225753 579777</meta:user-defined>
    <meta:user-defined meta:name="OVERHEIDop.versieInformatie"/>
  </office:meta>
</office:document-meta>
</file>