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en verleggen van bestaande kabel en aanleggen leiding nabij Ter Laan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en verleggen van bestaande kabel en aanleggen leiding nabij Ter Laan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74</meta:user-defined>
    <meta:user-defined meta:name="OVERHEIDop.WsbID/DC.identifier">wsb-2018-107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L 10</meta:user-defined>
    <meta:user-defined meta:name="OVERHEIDop.woonplaats">Bedum</meta:user-defined>
    <meta:user-defined meta:name="OVERHEIDop.straatnaam">Ter 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51_vergunning|exb-2018-63610</meta:user-defined>
    <meta:user-defined meta:name="OVERHEIDop.externeBijlage">19151_tekening1|exb-2018-63611</meta:user-defined>
    <meta:user-defined meta:name="OVERHEIDop.externeBijlage">19151_tekening2|exb-2018-63612</meta:user-defined>
    <meta:user-defined meta:name="OVERHEIDop.externeBijlage">19151_tekening3|exb-2018-63613</meta:user-defined>
    <meta:user-defined meta:name="OVERHEID.EPSG28992/DC.spatial">235904 592234</meta:user-defined>
    <meta:user-defined meta:name="OVERHEIDop.versieInformatie"/>
  </office:meta>
</office:document-meta>
</file>