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outen walbeschoeiing tussen Lindsterlaan 45 en Cornelis de Grijshof 23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houten walbeschoeiing tussen Lindsterlaan 45 en Cornelis de Grijshof 23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73</meta:user-defined>
    <meta:user-defined meta:name="OVERHEIDop.WsbID/DC.identifier">wsb-2018-107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XB 45</meta:user-defined>
    <meta:user-defined meta:name="OVERHEIDop.woonplaats">Marum</meta:user-defined>
    <meta:user-defined meta:name="OVERHEIDop.straatnaam">Lindster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719_vergunning|exb-2018-63593</meta:user-defined>
    <meta:user-defined meta:name="OVERHEIDop.externeBijlage">19719_tekening|exb-2018-63594</meta:user-defined>
    <meta:user-defined meta:name="OVERHEID.EPSG28992/DC.spatial">214131 572073</meta:user-defined>
    <meta:user-defined meta:name="OVERHEIDop.versieInformatie"/>
  </office:meta>
</office:document-meta>
</file>