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beregenen van landbouwpercelen nabij Hooilandseweg 95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beregenen van landbouwpercelen nabij Hooilandseweg 95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72</meta:user-defined>
    <meta:user-defined meta:name="OVERHEIDop.WsbID/DC.identifier">wsb-2018-107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</meta:user-defined>
    <meta:user-defined meta:name="OVERHEIDop.woonplaats">Roodeschool</meta:user-defined>
    <meta:user-defined meta:name="OVERHEIDop.straatnaam">Hooilan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395_vergunning|exb-2018-63590</meta:user-defined>
    <meta:user-defined meta:name="OVERHEIDop.externeBijlage">19395_tekening|exb-2018-63591</meta:user-defined>
    <meta:user-defined meta:name="OVERHEID.EPSG28992/DC.spatial">247136 604446</meta:user-defined>
    <meta:user-defined meta:name="OVERHEIDop.versieInformatie"/>
  </office:meta>
</office:document-meta>
</file>