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ord 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recreatiewoning aan de Noord 3 te IJsselmuiden; gemeente Kampen (<text:span text:style-name="nadrukcur">dossiernummer Z/18/022564; verzenddatum 30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ord 3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1</meta:user-defined>
    <meta:user-defined meta:name="OVERHEIDop.WsbID/DC.identifier">wsb-2018-107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D 3</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41 509863</meta:user-defined>
    <meta:user-defined meta:name="OVERHEIDop.versieInformatie"/>
  </office:meta>
</office:document-meta>
</file>