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Ruitenkoelweg en Achterweg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diepen/vergraven van watergangen langs de Ruitenkoelweg en de Achterweg in Dwingeloo (<text:span text:style-name="nadrukcur">dossiernummer Z/18/019983; verzenddatum 30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Ruitenkoelweg en Achterweg in Dwingelo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0</meta:user-defined>
    <meta:user-defined meta:name="OVERHEIDop.WsbID/DC.identifier">wsb-2018-107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meta:user-defined>
    <meta:user-defined meta:name="OVERHEIDop.woonplaats">Dwingeloo</meta:user-defined>
    <meta:user-defined meta:name="OVERHEIDop.straatnaam">Ruitenkoe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696 537878</meta:user-defined>
    <meta:user-defined meta:name="OVERHEIDop.versieInformatie"/>
  </office:meta>
</office:document-meta>
</file>