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3253 verleende vergunning voor het verwijderen van een kabel nabij de primaire waterkering ter hoogte van Havenstraat 20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3253 verleende vergunning voor het verwijderen van een kabel nabij de primaire waterkering ter hoogte van Havenstraat 20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7</meta:user-defined>
    <meta:user-defined meta:name="OVERHEIDop.WsbID/DC.identifier">wsb-2018-10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AM 20</meta:user-defined>
    <meta:user-defined meta:name="OVERHEIDop.woonplaats">Den Oever</meta:user-defined>
    <meta:user-defined meta:name="OVERHEIDop.straatnaam">Hav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24 549975</meta:user-defined>
    <meta:user-defined meta:name="OVERHEIDop.versieInformatie"/>
  </office:meta>
</office:document-meta>
</file>