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aarlo 3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brug, het aanleggen van een nieuwe brug en het realiseren van waterberging nabij Baarlo 3 in Zwartsluis (<text:span text:style-name="nadrukcur">dossiernummer Z/18/019138; verzenddatum 30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6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aarlo 3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69</meta:user-defined>
    <meta:user-defined meta:name="OVERHEIDop.WsbID/DC.identifier">wsb-2018-107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G 3</meta:user-defined>
    <meta:user-defined meta:name="OVERHEIDop.woonplaats">Zwartsluis</meta:user-defined>
    <meta:user-defined meta:name="OVERHEIDop.straatnaam">Baarlo</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639 519828</meta:user-defined>
    <meta:user-defined meta:name="OVERHEIDop.versieInformatie"/>
  </office:meta>
</office:document-meta>
</file>