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thone, slipjacht 9 januari 2019 langs diverse water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W. Wielheesen te Geesteren voor het houden van een slipjacht op 9 januari 2019, waarbij gebruik wordt gemaakt van de onderhoudspaden langs diverse waterlopen in Holthone en omgeving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9627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30 oktober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767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6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6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thone, slipjacht 9 januari 2019 langs diverse waterlop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10767</meta:user-defined>
    <meta:user-defined meta:name="OVERHEIDop.WsbID/DC.identifier">wsb-2018-1076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79DE 7</meta:user-defined>
    <meta:user-defined meta:name="OVERHEIDop.woonplaats">Holthone</meta:user-defined>
    <meta:user-defined meta:name="OVERHEIDop.straatnaam">Holthoner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63527</meta:user-defined>
    <meta:user-defined meta:name="OVERHEID.EPSG28992/DC.spatial">242833 517662</meta:user-defined>
    <meta:user-defined meta:name="OVERHEIDop.versieInformatie"/>
  </office:meta>
</office:document-meta>
</file>