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beplanting aan de Rosierweg in Aalt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beplanting.</text:p>
            <text:p text:style-name="common-al">Locatie: Rosierweg 1 in Aalten</text:p>
            <text:p text:style-name="common-al">Zaaknummer: WRIJVERG-2-97994</text:p>
            <text:p text:style-name="common-al">Datum bekendmaking beschikking: 26 oktober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764</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64</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64</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beplanting aan de Rosierweg in Aal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1</meta:user-defined>
    <meta:user-defined meta:name="OVERHEIDop.publicationIssue">10764</meta:user-defined>
    <meta:user-defined meta:name="OVERHEIDop.WsbID/DC.identifier">wsb-2018-1076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22LJ 1</meta:user-defined>
    <meta:user-defined meta:name="OVERHEIDop.woonplaats">Aalten</meta:user-defined>
    <meta:user-defined meta:name="OVERHEIDop.straatnaam">Rosier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4243 437628</meta:user-defined>
    <meta:user-defined meta:name="OVERHEIDop.versieInformatie"/>
  </office:meta>
</office:document-meta>
</file>