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beplanting aan de Buninkdijk in Aa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beplanting.</text:p>
            <text:p text:style-name="common-al">Locatie: tussen Buninkdijk en Haartseweg in Aalten</text:p>
            <text:p text:style-name="common-al">Zaaknummer: WRIJVERG-2-97911</text:p>
            <text:p text:style-name="common-al">Datum bekendmaking beschikking: 26 oktober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76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6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6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beplanting aan de Buninkdijk in Aal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763</meta:user-defined>
    <meta:user-defined meta:name="OVERHEIDop.WsbID/DC.identifier">wsb-2018-107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21LG 6a</meta:user-defined>
    <meta:user-defined meta:name="OVERHEIDop.woonplaats">Aalten</meta:user-defined>
    <meta:user-defined meta:name="OVERHEIDop.straatnaam">Bunink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0544 438340</meta:user-defined>
    <meta:user-defined meta:name="OVERHEIDop.versieInformatie"/>
  </office:meta>
</office:document-meta>
</file>