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a. Dr. Poelsstraat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3040 ingevolge de Keur waterschap Brabantse Delta 2015 bekend gemaakt op 29 oktober 2018 voor het aanleggen van telecomkabels op een nieuw tracé en door middel van inblazen in bestaand tracé in de zonering van de regionale waterkering Nieuw Gastelse dijk en St. Antoine dijk, Sluisse dijk en Molendijk Standdaarbuiten in de gemeenten Halderberge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a. Dr. Poelsstraat 4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62</meta:user-defined>
    <meta:user-defined meta:name="OVERHEIDop.WsbID/DC.identifier">wsb-2018-107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AN 4</meta:user-defined>
    <meta:user-defined meta:name="OVERHEIDop.woonplaats">Standdaarbuiten</meta:user-defined>
    <meta:user-defined meta:name="OVERHEIDop.straatnaam">Dr. Poel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40|exb-2018-63474</meta:user-defined>
    <meta:user-defined meta:name="OVERHEID.EPSG28992/DC.spatial">94407 403105</meta:user-defined>
    <meta:user-defined meta:name="OVERHEIDop.versieInformatie"/>
  </office:meta>
</office:document-meta>
</file>