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en behouden van een grondwerende constructie aan de Meetsloof 6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en behouden van een grondwerende constructie aan de Meetsloof 6 te Numansdorp, dossiernummer D0043891.</text:p>
            <text:p text:style-name="common-al">Start bezwaartermijn (6 weken): 29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6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6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6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en behouden van een grondwerende constructie aan de Meetsloof 6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61</meta:user-defined>
    <meta:user-defined meta:name="OVERHEIDop.WsbID/DC.identifier">wsb-2018-107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CK 10</meta:user-defined>
    <meta:user-defined meta:name="OVERHEIDop.woonplaats">Numansdorp</meta:user-defined>
    <meta:user-defined meta:name="OVERHEIDop.straatnaam">Jasmij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258 416269</meta:user-defined>
    <meta:user-defined meta:name="OVERHEIDop.versieInformatie"/>
  </office:meta>
</office:document-meta>
</file>