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1570 verleende vergunning voor het uitbreiden van een woning en het realiseren van een kelder nabij de primaire waterkering bij Zuiderdijk 53 in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18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1570 verleende vergunning voor het uitbreiden van een woning en het realiseren van een kelder nabij de primaire waterkering bij Zuiderdijk 53 in Schellin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76</meta:user-defined>
    <meta:user-defined meta:name="OVERHEIDop.WsbID/DC.identifier">wsb-2018-10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7KL 53</meta:user-defined>
    <meta:user-defined meta:name="OVERHEIDop.woonplaats">Schellinkhout</meta:user-defined>
    <meta:user-defined meta:name="OVERHEIDop.straatnaam">Zuid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094 516120</meta:user-defined>
    <meta:user-defined meta:name="OVERHEIDop.versieInformatie"/>
  </office:meta>
</office:document-meta>
</file>